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Narrow" svg:font-family="&quot;Arial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9D9D9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4pt" style:font-size-asian="4pt" style:font-size-complex="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9D9D9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9D9D9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4pt" style:font-size-asian="4pt" style:font-size-complex="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font-size="4pt" style:font-size-asian="4pt" style:font-size-complex="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5pt" style:font-size-asian="5pt" style:font-size-complex="5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5pt" style:font-size-asian="5pt" style:font-size-complex="5pt" style:font-family-generic="swiss"/>
    </style:style>
    <style:style style:name="ce15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FF" style:font-name="Arial Narrow" style:font-name-asian="Arial Narrow" style:font-name-complex="Arial Narrow" fo:font-size="5pt" style:font-size-asian="5pt" style:font-size-complex="5pt" style:text-underline-style="solid" style:text-underline-type="single" style:font-family-generic="swiss"/>
    </style:style>
    <style:style style:name="ce16" style:family="table-cell" style:parent-style-name="Collegamento_32_ipertestuale" style:data-style-name="N0">
      <style:table-cell-properties fo:border="thin solid #000000" style:vertical-align="top" fo:wrap-option="wrap" fo:background-color="transparent"/>
      <style:text-properties fo:color="#0000FF" style:font-name="Arial Narrow" style:font-name-asian="Arial Narrow" style:font-name-complex="Arial Narrow" fo:font-size="5pt" style:font-size-asian="5pt" style:font-size-complex="5pt" style:text-underline-style="solid" style:text-underline-type="single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5pt" style:font-size-asian="5pt" style:font-size-complex="5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5pt" style:font-size-asian="5pt" style:font-size-complex="5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5pt" style:font-size-asian="5pt" style:font-size-complex="5pt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FF" fo:font-size="5pt" style:font-size-asian="5pt" style:font-size-complex="5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9D9D9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5pt" style:font-size-asian="5pt" style:font-size-complex="5pt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5pt" style:font-size-asian="5pt" style:font-size-complex="5pt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FF" style:text-line-through-style="none" style:font-name="Arial Narrow" style:font-name-asian="Arial Narrow" style:font-name-complex="Arial Narrow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F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F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FF" style:text-line-through-style="none" style:font-name="Arial Narrow" style:font-name-asian="Arial Narrow" style:font-name-complex="Arial Narrow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 Narrow" style:font-name-asian="Arial Narrow" style:font-name-complex="Arial Narrow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FF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FF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2.248958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84.95pt" style:use-optimal-row-height="false" fo:break-before="auto"/>
    </style:style>
    <style:style style:name="ro4" style:family="table-row">
      <style:table-row-properties style:row-height="104.1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98.1pt" style:use-optimal-row-height="false" fo:break-before="auto"/>
    </style:style>
    <style:style style:name="ro7" style:family="table-row">
      <style:table-row-properties style:row-height="99pt" style:use-optimal-row-height="false" fo:break-before="auto"/>
    </style:style>
    <style:style style:name="ro8" style:family="table-row">
      <style:table-row-properties style:row-height="105pt" style:use-optimal-row-height="false" fo:break-before="auto"/>
    </style:style>
    <style:style style:name="ro9" style:family="table-row">
      <style:table-row-properties style:row-height="66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5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default-cell-style-name="ce3"/>
        <table:table-column table:style-name="co3" table:number-columns-repeated="16365" table:default-cell-style-name="ce3"/>
        <table:table-row table:style-name="ro1">
          <table:table-cell table:style-name="ce2"/>
          <table:table-cell table:number-columns-repeated="9" table:style-name="ce3"/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style-name="ce5">
            <text:p>PROCEDIMENTO</text:p>
          </table:table-cell>
          <table:table-cell office:value-type="string" table:style-name="ce6">
            <text:p><text:span text:style-name="T1">RIFERIMENTI</text:span><text:span text:style-name="T2"><text:s/></text:span><text:span text:style-name="T1">NORMATIVI</text:span></text:p>
          </table:table-cell>
          <table:table-cell office:value-type="string" table:style-name="ce7">
            <text:p><text:span text:style-name="T1">UNITA'</text:span><text:span text:style-name="T2"><text:s/></text:span><text:span text:style-name="T1">ORGANIZZATIVA</text:span><text:span text:style-name="T2"><text:s/></text:span><text:span text:style-name="T1">RESPONSABILE</text:span><text:span text:style-name="T2"><text:s/></text:span><text:span text:style-name="T1">DELL'ISTRUTTORIA</text:span></text:p>
          </table:table-cell>
          <table:table-cell office:value-type="string" table:style-name="ce7">
            <text:p><text:span text:style-name="T1">NOME DEL</text:span><text:span text:style-name="T2"><text:s/></text:span><text:span text:style-name="T1">RESPONSABILE DEL</text:span><text:span text:style-name="T2"><text:s/></text:span><text:span text:style-name="T1">PROCEDIMENTO</text:span></text:p>
          </table:table-cell>
          <table:table-cell office:value-type="string" table:style-name="ce7">
            <text:p><text:span text:style-name="T1">SE DIVERSO,</text:span><text:span text:style-name="T2"><text:s/></text:span><text:span text:style-name="T1">UFFICIO</text:span><text:span text:style-name="T2"><text:s/></text:span><text:span text:style-name="T1">COMPETENTE <text:s/>AL</text:span><text:span text:style-name="T2"><text:s/></text:span><text:span text:style-name="T1">RILASCIO DEL</text:span><text:span text:style-name="T2"><text:s/></text:span><text:span text:style-name="T1">PROVVEDIMENTO</text:span><text:span text:style-name="T2"><text:s/></text:span><text:span text:style-name="T1">FINALE</text:span></text:p>
          </table:table-cell>
          <table:table-cell office:value-type="string" table:style-name="ce8">
            <text:p><text:span text:style-name="T1">PROCEDIMENTO</text:span><text:span text:style-name="T2"><text:s/></text:span><text:span text:style-name="T1">SU ISTANZA DI</text:span><text:span text:style-name="T2"><text:s/></text:span><text:span text:style-name="T1">PARTE O MENO</text:span></text:p>
          </table:table-cell>
          <table:table-cell office:value-type="string" table:style-name="ce6">
            <text:p><text:span text:style-name="T1">MODULISTICA</text:span><text:span text:style-name="T2"><text:s/></text:span><text:span text:style-name="T1">NECESSARIA</text:span></text:p>
          </table:table-cell>
          <table:table-cell office:value-type="string" table:style-name="ce9">
            <text:p>UFFICIO A CUI RIVOLGERSI</text:p>
          </table:table-cell>
          <table:table-cell office:value-type="string" table:style-name="ce10">
            <text:p>TERMINE ADOZIONE PROVVEDIMENTO ESPRESSO O ALTRO TERMINE RILEVANTE<text:s/></text:p>
          </table:table-cell>
          <table:table-cell office:value-type="string" table:style-name="ce10">
            <text:p><text:span text:style-name="T1">PROCEDIMENTO PER IL</text:span><text:span text:style-name="T2"><text:s/></text:span><text:span text:style-name="T1">PROVVEDIMENTO QUALE IL PROVVEDIMENTO PUÒ ESSERE SOSTITUITO DA UNA DICHIARAZIONE DELL'INTERESSATO? (SI/NO)</text:span></text:p>
          </table:table-cell>
          <table:table-cell office:value-type="string" table:style-name="ce7">
            <text:p><text:span text:style-name="T1">SILENZIO</text:span><text:span text:style-name="T2"><text:s/></text:span><text:span text:style-name="T1">ASSENSO</text:span><text:span text:style-name="T2"><text:s/></text:span><text:span text:style-name="T1">(SI/NO)</text:span></text:p>
          </table:table-cell>
          <table:table-cell office:value-type="string" table:number-columns-spanned="2" table:number-rows-spanned="1" table:style-name="ce22">
            <text:p><text:span text:style-name="T1">TERMINE PER LA</text:span><text:span text:style-name="T2"><text:s/></text:span><text:span text:style-name="T1">CONCLUSIONE DEL</text:span><text:span text:style-name="T2"><text:s/></text:span><text:span text:style-name="T1">PROCEDIMENTO CON IL</text:span><text:span text:style-name="T2"><text:s/></text:span><text:span text:style-name="T1">"SILENZIO-ASSENSO"</text:span></text:p>
          </table:table-cell>
          <table:covered-table-cell/>
          <table:table-cell office:value-type="string" table:style-name="ce7">
            <text:p><text:span text:style-name="T1">STRUMENTI DI TUTELA,</text:span><text:span text:style-name="T2"><text:s/></text:span><text:span text:style-name="T1">AMMINISTRATIVA</text:span><text:span text:style-name="T2"><text:s/></text:span><text:span text:style-name="T1">EGIURISDIZIONALE,</text:span><text:span text:style-name="T2"><text:s/></text:span><text:span text:style-name="T1">RICONOSCIUTI IN</text:span><text:span text:style-name="T2"><text:s/></text:span><text:span text:style-name="T1">FAVORE</text:span><text:span text:style-name="T2"><text:s/></text:span><text:span text:style-name="T1">DELL'INTERESSATO</text:span></text:p>
          </table:table-cell>
          <table:table-cell office:value-type="string" table:style-name="ce7">
            <text:p><text:span text:style-name="T1">LINK DI</text:span><text:span text:style-name="T2"><text:s/></text:span><text:span text:style-name="T1">ACCESSO AL</text:span><text:span text:style-name="T2"><text:s/></text:span><text:span text:style-name="T1">SERVIZIO ON</text:span><text:span text:style-name="T2"><text:s/></text:span><text:span text:style-name="T1">LINE</text:span></text:p>
          </table:table-cell>
          <table:table-cell office:value-type="string" table:style-name="ce7">
            <text:p><text:span text:style-name="T1">MODALITÀ PER</text:span><text:span text:style-name="T2"><text:s/></text:span><text:span text:style-name="T1">L'EFFETTUAZIONE DEI</text:span><text:span text:style-name="T2"><text:s/></text:span><text:span text:style-name="T1">PAGAMENTI</text:span></text:p>
          </table:table-cell>
          <table:table-cell office:value-type="string" table:style-name="ce7">
            <text:p><text:span text:style-name="T1">NOME DEL SOGGETTO A</text:span><text:span text:style-name="T2"><text:s/></text:span><text:span text:style-name="T1">CUI È ATTRIBUITO, IN</text:span><text:span text:style-name="T2"><text:s/></text:span><text:span text:style-name="T1">CASO DI INERZIA, IL</text:span><text:span text:style-name="T2"><text:s/></text:span><text:span text:style-name="T1">POTERE SOSTITUTIVO</text:span></text:p>
          </table:table-cell>
          <table:table-cell office:value-type="string" table:style-name="ce6">
            <text:p><text:span text:style-name="T1">MODALITÀ PER</text:span><text:span text:style-name="T2"><text:s/></text:span><text:span text:style-name="T1">ATTIVARE TALE POTERE</text:span></text:p>
          </table:table-cell>
          <table:table-cell office:value-type="string" table:style-name="ce11">
            <text:p><text:span text:style-name="T1">RISULTATI DELLE</text:span><text:span text:style-name="T2"><text:s/></text:span><text:span text:style-name="T1">INDAGINI DI CUSTOMER</text:span><text:span text:style-name="T2"><text:s/></text:span><text:span text:style-name="T1">SATISFACTION</text:span><text:span text:style-name="T2"><text:s/></text:span><text:span text:style-name="T1">CONDOTTE</text:span></text:p>
          </table:table-cell>
          <table:table-cell table:number-columns-repeated="16365"/>
        </table:table-row>
        <table:table-row table:style-name="ro3">
          <table:table-cell office:value-type="string" table:style-name="ce12">
            <text:p><text:span text:style-name="T3">P.C. (Permesso di</text:span><text:span text:style-name="T4"><text:s/></text:span><text:span text:style-name="T3">Costruire)</text:span></text:p>
          </table:table-cell>
          <table:table-cell office:value-type="string" table:style-name="ce12">
            <text:p><text:span text:style-name="T3">L.R. 12/2005 artt.</text:span><text:span text:style-name="T4"><text:s/></text:span><text:span text:style-name="T3">33/38</text:span></text:p>
          </table:table-cell>
          <table:table-cell office:value-type="string" table:style-name="ce13">
            <text:p>Settore Assetto del Territorio</text:p>
          </table:table-cell>
          <table:table-cell office:value-type="string" table:style-name="ce13">
            <text:p>Arch. Alberto Carlo Bettini 03962083211</text:p>
            <text:p>e-mail: ufficiotecnico@comune.bellusco.mb.it</text:p>
          </table:table-cell>
          <table:table-cell office:value-type="string" table:style-name="ce14">
            <text:p>/</text:p>
          </table:table-cell>
          <table:table-cell office:value-type="string" table:style-name="ce14">
            <text:p>si</text:p>
          </table:table-cell>
          <table:table-cell office:value-type="string" table:style-name="ce15">
            <text:p><text:a xlink:href="http://www.cportal.it/Home.aspx?CodCat=A759">LINK</text:a></text:p>
          </table:table-cell>
          <table:table-cell office:value-type="string" table:style-name="ce16">
            <text:p><text:a xlink:href="http://www.comune.mezzago.mb.it/index.php/uffici/ufficio-tecnico">Ufficio edilizia privata<text:line-break/>martedì - mercoledì - <text:s/>09:00- 12:00 - Giovedì 16,30-18,00<text:s/><text:line-break/>ail: ufficiotecnico@comune.bellusco.mb.it<text:line-break/>pec: comune.bellusco@pec.regione.lombardia.it</text:a></text:p>
          </table:table-cell>
          <table:table-cell office:value-type="string" table:style-name="ce13">
            <text:p>60 giorn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number-columns-spanned="2" table:number-rows-spanned="1" table:style-name="ce23">
            <text:p>/</text:p>
          </table:table-cell>
          <table:covered-table-cell/>
          <table:table-cell office:value-type="string" table:style-name="ce12">
            <text:p><text:span text:style-name="T3">T.A.R. (Tribunale</text:span><text:span text:style-name="T4"><text:s/></text:span><text:span text:style-name="T3">Amministrativo</text:span><text:span text:style-name="T4"><text:s/></text:span><text:span text:style-name="T3">Regionale) Regione</text:span><text:span text:style-name="T4"><text:s/></text:span><text:span text:style-name="T3">Lombardia</text:span></text:p>
          </table:table-cell>
          <table:table-cell office:value-type="string" table:style-name="ce15">
            <text:p><text:a xlink:href="http://www.cportal.it/Home.aspx?CodCat=A759">LINK</text:a></text:p>
          </table:table-cell>
          <table:table-cell office:value-type="string" table:style-name="ce17">
            <text:p>/</text:p>
          </table:table-cell>
          <table:table-cell office:value-type="string" table:style-name="ce12">
            <text:p><text:span text:style-name="T3">COMMISSARIO AD ACTA</text:span><text:span text:style-name="T3"/></text:p>
            <text:p><text:span text:style-name="T3">nominato dalla Giunta</text:span><text:span text:style-name="T4"><text:s/></text:span><text:span text:style-name="T3">Regionale o Provinciale ai</text:span><text:span text:style-name="T4"><text:s/></text:span><text:span text:style-name="T3">sensi dell'art. 31 della L.R.</text:span><text:span text:style-name="T4"><text:s/></text:span><text:span text:style-name="T3">12/2005</text:span></text:p>
          </table:table-cell>
          <table:table-cell office:value-type="string" table:style-name="ce12">
            <text:p><text:a xlink:href="http://www.territorio.regione.lombardia.it/cs/Satellite?c=Page&amp;amp;childpagename=DG_Territorio%2FDGLayout&amp;amp;cid=1213303533959&amp;amp;p=1213303533959&amp;amp;pagename=DG_TERRWrapper"><text:span text:style-name="T5">REGIONA LOMBARDIA </text:span><text:span text:style-name="T6"> </text:span><text:span text:style-name="T7"><text:s/></text:span><text:span text:style-name="T8"><text:s/></text:span><text:span text:style-name="T5">LINK</text:span></text:a></text:p>
          </table:table-cell>
          <table:table-cell office:value-type="string" table:style-name="ce14">
            <text:p>/</text:p>
          </table:table-cell>
          <table:table-cell table:number-columns-repeated="16365"/>
        </table:table-row>
        <table:table-row table:style-name="ro4">
          <table:table-cell office:value-type="string" table:style-name="ce18">
            <text:p><text:span text:style-name="T3">D.I.A. (Denuncia</text:span><text:span text:style-name="T4"><text:s/></text:span><text:span text:style-name="T3">di Inizio Attività)</text:span></text:p>
          </table:table-cell>
          <table:table-cell office:value-type="string" table:style-name="ce18">
            <text:p><text:span text:style-name="T3">L.R. 12/2005 artt.</text:span><text:span text:style-name="T4"><text:s/></text:span><text:span text:style-name="T3">41/42</text:span></text:p>
          </table:table-cell>
          <table:table-cell office:value-type="string" table:style-name="ce13">
            <text:p>Settore Assetto del Territorio</text:p>
          </table:table-cell>
          <table:table-cell office:value-type="string" table:style-name="ce13">
            <text:p>Arch. Alberto Carlo Bettini 03962083211</text:p>
            <text:p>e-mail: ufficiotecnico@comune.bellusco.mb.it</text:p>
          </table:table-cell>
          <table:table-cell office:value-type="string" table:style-name="ce17">
            <text:p>/</text:p>
          </table:table-cell>
          <table:table-cell office:value-type="string" table:style-name="ce17">
            <text:p>si</text:p>
          </table:table-cell>
          <table:table-cell office:value-type="string" table:style-name="ce15">
            <text:p><text:a xlink:href="http://www.cportal.it/Home.aspx?CodCat=A759">LINK</text:a></text:p>
          </table:table-cell>
          <table:table-cell office:value-type="string" table:style-name="ce16">
            <text:p><text:a xlink:href="http://www.comune.mezzago.mb.it/index.php/uffici/ufficio-tecnico">Ufficio edilizia privata<text:line-break/>martedì - mercoledì - <text:s/>09:00- 12:00 - Giovedì 16,30-18,00<text:s/><text:line-break/>ail: ufficiotecnico@comune.bellusco.mb.it<text:line-break/>pec: comune.bellusco@pec.regione.lombardia.it</text:a></text:p>
          </table:table-cell>
          <table:table-cell office:value-type="string" table:style-name="ce19">
            <text:p>30 giorni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si</text:p>
          </table:table-cell>
          <table:table-cell office:value-type="string" table:number-columns-spanned="2" table:number-rows-spanned="1" table:style-name="ce24">
            <text:p>/</text:p>
          </table:table-cell>
          <table:covered-table-cell/>
          <table:table-cell office:value-type="string" table:style-name="ce18">
            <text:p><text:span text:style-name="T3">T.A.R. (Tribunale</text:span><text:span text:style-name="T4"><text:s/></text:span><text:span text:style-name="T3">Amministrativo</text:span><text:span text:style-name="T4"><text:s/></text:span><text:span text:style-name="T3">Regionale) Regione</text:span><text:span text:style-name="T4"><text:s/></text:span><text:span text:style-name="T3">Lombardia</text:span></text:p>
          </table:table-cell>
          <table:table-cell office:value-type="string" table:style-name="ce15">
            <text:p><text:a xlink:href="http://www.cportal.it/Home.aspx?CodCat=A759">LINK</text:a></text:p>
          </table:table-cell>
          <table:table-cell office:value-type="string" table:style-name="ce17">
            <text:p>/</text:p>
          </table:table-cell>
          <table:table-cell office:value-type="string" table:style-name="ce13">
            <text:p>Segretario Generale</text:p>
          </table:table-cell>
          <table:table-cell office:value-type="string" table:style-name="ce19">
            <text:p>tel. 03962083209</text:p>
            <text:p>segretario@comune.bellusco.mb.it</text:p>
          </table:table-cell>
          <table:table-cell office:value-type="string" table:style-name="ce17">
            <text:p>/</text:p>
          </table:table-cell>
          <table:table-cell table:number-columns-repeated="16365"/>
        </table:table-row>
        <table:table-row table:style-name="ro5">
          <table:table-cell office:value-type="string" table:style-name="ce18">
            <text:p><text:span text:style-name="T3">C.E.A.</text:span><text:span text:style-name="T3"/></text:p>
            <text:p><text:span text:style-name="T3">(Comunicazione</text:span><text:span text:style-name="T4"><text:s/></text:span><text:span text:style-name="T3">Eseguita Attività)</text:span></text:p>
          </table:table-cell>
          <table:table-cell office:value-type="string" table:style-name="ce18">
            <text:p><text:span text:style-name="T3">L.R. 12/2005 art.</text:span><text:span text:style-name="T4"><text:s/></text:span><text:span text:style-name="T3">41 <text:s/>comma 2</text:span></text:p>
          </table:table-cell>
          <table:table-cell office:value-type="string" table:style-name="ce13">
            <text:p>Settore Assetto del Territorio</text:p>
          </table:table-cell>
          <table:table-cell office:value-type="string" table:style-name="ce13">
            <text:p>Arch. Alberto Carlo Bettini 03962083211</text:p>
            <text:p>e-mail: ufficiotecnico@comune.bellusco.mb.it</text:p>
          </table:table-cell>
          <table:table-cell office:value-type="string" table:style-name="ce17">
            <text:p>/</text:p>
          </table:table-cell>
          <table:table-cell office:value-type="string" table:style-name="ce17">
            <text:p>si</text:p>
          </table:table-cell>
          <table:table-cell office:value-type="string" table:style-name="ce15">
            <text:p>LINK</text:p>
          </table:table-cell>
          <table:table-cell office:value-type="string" table:style-name="ce16">
            <text:p><text:a xlink:href="http://www.comune.mezzago.mb.it/index.php/uffici/ufficio-tecnico">Ufficio edilizia privata<text:line-break/>martedì - mercoledì - <text:s/>09:00- 12:00 - Giovedì 16,30-18,00<text:s/><text:line-break/>ail: ufficiotecnico@comune.bellusco.mb.it<text:line-break/>pec: comune.bellusco@pec.regione.lombardia.it</text:a></text:p>
          </table:table-cell>
          <table:table-cell office:value-type="string" table:style-name="ce19">
            <text:p>IMMEDIATO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si</text:p>
          </table:table-cell>
          <table:table-cell office:value-type="string" table:number-columns-spanned="2" table:number-rows-spanned="1" table:style-name="ce24">
            <text:p>/</text:p>
          </table:table-cell>
          <table:covered-table-cell/>
          <table:table-cell office:value-type="string" table:style-name="ce18">
            <text:p><text:span text:style-name="T3">T.A.R. (Tribunale</text:span><text:span text:style-name="T4"><text:s/></text:span><text:span text:style-name="T3">Amministrativo</text:span><text:span text:style-name="T4"><text:s/></text:span><text:span text:style-name="T3">Regionale) Regione</text:span><text:span text:style-name="T4"><text:s/></text:span><text:span text:style-name="T3">Lombardia</text:span></text:p>
          </table:table-cell>
          <table:table-cell office:value-type="string" table:style-name="ce15">
            <text:p><text:a xlink:href="http://www.cportal.it/Home.aspx?CodCat=A759">LINK</text:a></text:p>
          </table:table-cell>
          <table:table-cell office:value-type="string" table:style-name="ce17">
            <text:p>/</text:p>
          </table:table-cell>
          <table:table-cell office:value-type="string" table:style-name="ce13">
            <text:p>Segretario Generale</text:p>
          </table:table-cell>
          <table:table-cell office:value-type="string" table:style-name="ce19">
            <text:p>tel. 03962083209</text:p>
            <text:p>segretario@comune.bellusco.mb.it</text:p>
          </table:table-cell>
          <table:table-cell office:value-type="string" table:style-name="ce17">
            <text:p>/</text:p>
          </table:table-cell>
          <table:table-cell table:number-columns-repeated="16365"/>
        </table:table-row>
        <table:table-row table:style-name="ro5">
          <table:table-cell office:value-type="string" table:style-name="ce18">
            <text:p><text:span text:style-name="T3">Comunicazione di</text:span><text:span text:style-name="T4"><text:s/></text:span><text:span text:style-name="T3">Inizio Attività</text:span><text:span text:style-name="T4"><text:s/></text:span><text:span text:style-name="T3">Libera (Opere che</text:span><text:span text:style-name="T4"><text:s/></text:span><text:span text:style-name="T3"><text:s/></text:span><text:span text:style-name="T9">non </text:span><text:span text:style-name="T3">necessitano</text:span><text:span text:style-name="T4"><text:s/></text:span><text:span text:style-name="T3">di inizio lavori)</text:span></text:p>
          </table:table-cell>
          <table:table-cell office:value-type="string" table:style-name="ce18">
            <text:p><text:span text:style-name="T3">DPR 380/2001 art.</text:span><text:span text:style-name="T3"/></text:p>
            <text:p><text:span text:style-name="T3">6 comma 1</text:span></text:p>
          </table:table-cell>
          <table:table-cell office:value-type="string" table:style-name="ce13">
            <text:p>Settore Assetto del Territorio</text:p>
          </table:table-cell>
          <table:table-cell office:value-type="string" table:style-name="ce13">
            <text:p>Arch. Alberto Carlo Bettini 03962083211</text:p>
            <text:p>e-mail: ufficiotecnico@comune.bellusco.mb.it</text:p>
          </table:table-cell>
          <table:table-cell office:value-type="string" table:style-name="ce17">
            <text:p>/</text:p>
          </table:table-cell>
          <table:table-cell office:value-type="string" table:style-name="ce17">
            <text:p>si</text:p>
          </table:table-cell>
          <table:table-cell office:value-type="string" table:style-name="ce15">
            <text:p>LINK</text:p>
          </table:table-cell>
          <table:table-cell office:value-type="string" table:style-name="ce16">
            <text:p><text:a xlink:href="http://www.comune.mezzago.mb.it/index.php/uffici/ufficio-tecnico">Ufficio edilizia privata<text:line-break/>martedì - mercoledì - <text:s/>09:00- 12:00 - Giovedì 16,30-18,00<text:s/><text:line-break/>ail: ufficiotecnico@comune.bellusco.mb.it<text:line-break/>pec: comune.bellusco@pec.regione.lombardia.it</text:a></text:p>
          </table:table-cell>
          <table:table-cell office:value-type="string" table:style-name="ce19">
            <text:p>IMMEDIATO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si</text:p>
          </table:table-cell>
          <table:table-cell office:value-type="string" table:number-columns-spanned="2" table:number-rows-spanned="1" table:style-name="ce24">
            <text:p>/</text:p>
          </table:table-cell>
          <table:covered-table-cell/>
          <table:table-cell office:value-type="string" table:style-name="ce18">
            <text:p><text:span text:style-name="T3">T.A.R. (Tribunale</text:span><text:span text:style-name="T4"><text:s/></text:span><text:span text:style-name="T3">Amministrativo</text:span><text:span text:style-name="T4"><text:s/></text:span><text:span text:style-name="T3">Regionale) Regione</text:span><text:span text:style-name="T4"><text:s/></text:span><text:span text:style-name="T3">Lombardia</text:span></text:p>
          </table:table-cell>
          <table:table-cell office:value-type="string" table:style-name="ce15">
            <text:p><text:a xlink:href="http://www.cportal.it/Home.aspx?CodCat=A759">LINK</text:a></text:p>
          </table:table-cell>
          <table:table-cell office:value-type="string" table:style-name="ce17">
            <text:p>/</text:p>
          </table:table-cell>
          <table:table-cell office:value-type="string" table:style-name="ce13">
            <text:p>Segretario Generale</text:p>
          </table:table-cell>
          <table:table-cell office:value-type="string" table:style-name="ce19">
            <text:p>tel. 03962083209</text:p>
            <text:p>segretario@comune.bellusco.mb.it</text:p>
          </table:table-cell>
          <table:table-cell office:value-type="string" table:style-name="ce17">
            <text:p>/</text:p>
          </table:table-cell>
          <table:table-cell table:number-columns-repeated="16365"/>
        </table:table-row>
        <table:table-row table:style-name="ro5">
          <table:table-cell office:value-type="string" table:style-name="ce18">
            <text:p><text:span text:style-name="T3">Comunicazione di</text:span><text:span text:style-name="T4"><text:s/></text:span><text:span text:style-name="T3">Inizio Attività</text:span><text:span text:style-name="T4"><text:s/></text:span><text:span text:style-name="T3">Libera (Opere che</text:span><text:span text:style-name="T4"><text:s/></text:span><text:span text:style-name="T3">necessitano di</text:span><text:span text:style-name="T4"><text:s/></text:span><text:span text:style-name="T3">inizio lavori)</text:span></text:p>
          </table:table-cell>
          <table:table-cell office:value-type="string" table:style-name="ce18">
            <text:p><text:span text:style-name="T3">DPR 380/2001 art.</text:span><text:span text:style-name="T3"/></text:p>
            <text:p><text:span text:style-name="T3">6 comma 2 lettera</text:span><text:span text:style-name="T3"/></text:p>
            <text:p><text:span text:style-name="T3">b) c) d) e)</text:span></text:p>
          </table:table-cell>
          <table:table-cell office:value-type="string" table:style-name="ce13">
            <text:p>Settore Assetto del Territorio</text:p>
          </table:table-cell>
          <table:table-cell office:value-type="string" table:style-name="ce13">
            <text:p>Arch. Alberto Carlo Bettini 03962083211</text:p>
            <text:p>e-mail: ufficiotecnico@comune.bellusco.mb.it</text:p>
          </table:table-cell>
          <table:table-cell office:value-type="string" table:style-name="ce17">
            <text:p>/</text:p>
          </table:table-cell>
          <table:table-cell office:value-type="string" table:style-name="ce17">
            <text:p>si</text:p>
          </table:table-cell>
          <table:table-cell office:value-type="string" table:style-name="ce15">
            <text:p>LINK</text:p>
          </table:table-cell>
          <table:table-cell office:value-type="string" table:style-name="ce16">
            <text:p><text:a xlink:href="http://www.comune.mezzago.mb.it/index.php/uffici/ufficio-tecnico">Ufficio edilizia privata<text:line-break/>martedì - mercoledì - <text:s/>09:00- 12:00 - Giovedì 16,30-18,00<text:s/><text:line-break/>ail: ufficiotecnico@comune.bellusco.mb.it<text:line-break/>pec: comune.bellusco@pec.regione.lombardia.it</text:a></text:p>
          </table:table-cell>
          <table:table-cell office:value-type="string" table:style-name="ce19">
            <text:p>IMMEDIATO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si</text:p>
          </table:table-cell>
          <table:table-cell office:value-type="string" table:number-columns-spanned="2" table:number-rows-spanned="1" table:style-name="ce24">
            <text:p>/</text:p>
          </table:table-cell>
          <table:covered-table-cell/>
          <table:table-cell office:value-type="string" table:style-name="ce18">
            <text:p><text:span text:style-name="T3">T.A.R. (Tribunale</text:span><text:span text:style-name="T4"><text:s/></text:span><text:span text:style-name="T3">Amministrativo</text:span><text:span text:style-name="T4"><text:s/></text:span><text:span text:style-name="T3">Regionale) Regione</text:span><text:span text:style-name="T4"><text:s/></text:span><text:span text:style-name="T3">Lombardia</text:span></text:p>
          </table:table-cell>
          <table:table-cell office:value-type="string" table:style-name="ce15">
            <text:p><text:a xlink:href="http://www.cportal.it/Home.aspx?CodCat=A759">LINK</text:a></text:p>
          </table:table-cell>
          <table:table-cell office:value-type="string" table:style-name="ce17">
            <text:p>/</text:p>
          </table:table-cell>
          <table:table-cell office:value-type="string" table:style-name="ce13">
            <text:p>Segretario Generale</text:p>
          </table:table-cell>
          <table:table-cell office:value-type="string" table:style-name="ce19">
            <text:p>tel. 03962083209</text:p>
            <text:p>segretario@comune.bellusco.mb.it</text:p>
          </table:table-cell>
          <table:table-cell office:value-type="string" table:style-name="ce17">
            <text:p>/</text:p>
          </table:table-cell>
          <table:table-cell table:number-columns-repeated="16365"/>
        </table:table-row>
        <table:table-row table:style-name="ro5">
          <table:table-cell office:value-type="string" table:style-name="ce18">
            <text:p><text:span text:style-name="T3">C.I.A.L.</text:span><text:span text:style-name="T3"/></text:p>
            <text:p><text:span text:style-name="T3">(Comunicazione di</text:span><text:span text:style-name="T4"><text:s/></text:span><text:span text:style-name="T3">Inizio Attività</text:span><text:span text:style-name="T4"><text:s/></text:span><text:span text:style-name="T3">Libera)</text:span></text:p>
          </table:table-cell>
          <table:table-cell office:value-type="string" table:style-name="ce18">
            <text:p><text:span text:style-name="T3">DPR 380/2001</text:span><text:span text:style-name="T3"/></text:p>
            <text:p><text:span text:style-name="T3">art.6 comma 2</text:span><text:span text:style-name="T4"><text:s/></text:span><text:span text:style-name="T3">lettera a)</text:span><text:span text:style-name="T3"/></text:p>
            <text:p><text:span text:style-name="T3">L.R. 7/2012 art. 19</text:span></text:p>
          </table:table-cell>
          <table:table-cell office:value-type="string" table:style-name="ce13">
            <text:p>Settore Assetto del Territorio</text:p>
          </table:table-cell>
          <table:table-cell office:value-type="string" table:style-name="ce13">
            <text:p>Arch. Alberto Carlo Bettini 03962083211</text:p>
            <text:p>e-mail: ufficiotecnico@comune.bellusco.mb.it</text:p>
          </table:table-cell>
          <table:table-cell office:value-type="string" table:style-name="ce17">
            <text:p>/</text:p>
          </table:table-cell>
          <table:table-cell office:value-type="string" table:style-name="ce17">
            <text:p>si</text:p>
          </table:table-cell>
          <table:table-cell office:value-type="string" table:style-name="ce15">
            <text:p>LINK</text:p>
          </table:table-cell>
          <table:table-cell office:value-type="string" table:style-name="ce16">
            <text:p><text:a xlink:href="http://www.comune.mezzago.mb.it/index.php/uffici/ufficio-tecnico">Ufficio edilizia privata<text:line-break/>martedì - mercoledì - <text:s/>09:00- 12:00 - Giovedì 16,30-18,00<text:s/><text:line-break/>ail: ufficiotecnico@comune.bellusco.mb.it<text:line-break/>pec: comune.bellusco@pec.regione.lombardia.it</text:a></text:p>
          </table:table-cell>
          <table:table-cell office:value-type="string" table:style-name="ce19">
            <text:p>IMMEDIATO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si</text:p>
          </table:table-cell>
          <table:table-cell office:value-type="string" table:number-columns-spanned="2" table:number-rows-spanned="1" table:style-name="ce24">
            <text:p>/</text:p>
          </table:table-cell>
          <table:covered-table-cell/>
          <table:table-cell office:value-type="string" table:style-name="ce18">
            <text:p><text:span text:style-name="T3">T.A.R. (Tribunale</text:span><text:span text:style-name="T4"><text:s/></text:span><text:span text:style-name="T3">Amministrativo</text:span><text:span text:style-name="T4"><text:s/></text:span><text:span text:style-name="T3">Regionale) Regione</text:span><text:span text:style-name="T4"><text:s/></text:span><text:span text:style-name="T3">Lombardia</text:span></text:p>
          </table:table-cell>
          <table:table-cell office:value-type="string" table:style-name="ce15">
            <text:p><text:a xlink:href="http://www.cportal.it/Home.aspx?CodCat=A759">LINK</text:a></text:p>
          </table:table-cell>
          <table:table-cell office:value-type="string" table:style-name="ce17">
            <text:p>/</text:p>
          </table:table-cell>
          <table:table-cell office:value-type="string" table:style-name="ce13">
            <text:p>Segretario Generale</text:p>
          </table:table-cell>
          <table:table-cell office:value-type="string" table:style-name="ce19">
            <text:p>tel. 03962083209</text:p>
            <text:p>segretario@comune.bellusco.mb.it</text:p>
          </table:table-cell>
          <table:table-cell office:value-type="string" table:style-name="ce17">
            <text:p>/</text:p>
          </table:table-cell>
          <table:table-cell table:number-columns-repeated="16365"/>
        </table:table-row>
        <table:table-row table:style-name="ro5">
          <table:table-cell office:value-type="string" table:style-name="ce18">
            <text:p><text:span text:style-name="T3">S.CI.A.</text:span><text:span text:style-name="T3"/></text:p>
            <text:p><text:span text:style-name="T3">(Segnalazione</text:span><text:span text:style-name="T4"><text:s/></text:span><text:span text:style-name="T3">Certificata di Inizio</text:span><text:span text:style-name="T4"><text:s/></text:span><text:span text:style-name="T3">Attività)</text:span></text:p>
          </table:table-cell>
          <table:table-cell office:value-type="string" table:style-name="ce18">
            <text:p><text:span text:style-name="T3">L.241/90 art. 19</text:span><text:span text:style-name="T3"/></text:p>
            <text:p><text:span text:style-name="T3">L.R. 12/2005 art.</text:span><text:span text:style-name="T4"><text:s/></text:span><text:span text:style-name="T3">41</text:span></text:p>
          </table:table-cell>
          <table:table-cell office:value-type="string" table:style-name="ce13">
            <text:p>Settore Assetto del Territorio</text:p>
          </table:table-cell>
          <table:table-cell office:value-type="string" table:style-name="ce13">
            <text:p>Arch. Alberto Carlo Bettini 03962083211</text:p>
            <text:p>e-mail: ufficiotecnico@comune.bellusco.mb.it</text:p>
          </table:table-cell>
          <table:table-cell office:value-type="string" table:style-name="ce17">
            <text:p>/</text:p>
          </table:table-cell>
          <table:table-cell office:value-type="string" table:style-name="ce17">
            <text:p>si</text:p>
          </table:table-cell>
          <table:table-cell office:value-type="string" table:style-name="ce15">
            <text:p>LINK</text:p>
          </table:table-cell>
          <table:table-cell office:value-type="string" table:style-name="ce16">
            <text:p><text:a xlink:href="http://www.comune.mezzago.mb.it/index.php/uffici/ufficio-tecnico">Ufficio edilizia privata<text:line-break/>martedì - mercoledì - <text:s/>09:00- 12:00 - Giovedì 16,30-18,00<text:s/><text:line-break/>ail: ufficiotecnico@comune.bellusco.mb.it<text:line-break/>pec: comune.bellusco@pec.regione.lombardia.it</text:a></text:p>
          </table:table-cell>
          <table:table-cell office:value-type="string" table:style-name="ce19">
            <text:p>IMMEDIATO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si</text:p>
          </table:table-cell>
          <table:table-cell office:value-type="string" table:number-columns-spanned="2" table:number-rows-spanned="1" table:style-name="ce24">
            <text:p>/</text:p>
          </table:table-cell>
          <table:covered-table-cell/>
          <table:table-cell office:value-type="string" table:style-name="ce18">
            <text:p><text:span text:style-name="T3">T.A.R. (Tribunale</text:span><text:span text:style-name="T4"><text:s/></text:span><text:span text:style-name="T3">Amministrativo</text:span><text:span text:style-name="T4"><text:s/></text:span><text:span text:style-name="T3">Regionale) Regione</text:span><text:span text:style-name="T4"><text:s/></text:span><text:span text:style-name="T3">Lombardia</text:span></text:p>
          </table:table-cell>
          <table:table-cell office:value-type="string" table:style-name="ce15">
            <text:p><text:a xlink:href="http://www.cportal.it/Home.aspx?CodCat=A759">LINK</text:a></text:p>
          </table:table-cell>
          <table:table-cell office:value-type="string" table:style-name="ce17">
            <text:p>/</text:p>
          </table:table-cell>
          <table:table-cell office:value-type="string" table:style-name="ce13">
            <text:p>Segretario Generale</text:p>
          </table:table-cell>
          <table:table-cell office:value-type="string" table:style-name="ce19">
            <text:p>tel. 03962083209</text:p>
            <text:p>segretario@comune.bellusco.mb.it</text:p>
          </table:table-cell>
          <table:table-cell office:value-type="string" table:style-name="ce17">
            <text:p>/</text:p>
          </table:table-cell>
          <table:table-cell table:number-columns-repeated="16365"/>
        </table:table-row>
        <table:table-row table:style-name="ro5">
          <table:table-cell office:value-type="string" table:style-name="ce18">
            <text:p><text:span text:style-name="T3">I.A. (Idoneità</text:span><text:span text:style-name="T4"><text:s/></text:span><text:span text:style-name="T3">Alloggiativa)</text:span></text:p>
          </table:table-cell>
          <table:table-cell office:value-type="string" table:style-name="ce18">
            <text:p><text:span text:style-name="T3">D.Lgs. 286/1998</text:span><text:span text:style-name="T4"><text:s/></text:span><text:span text:style-name="T3">D.Lgs. 394/1999</text:span></text:p>
          </table:table-cell>
          <table:table-cell office:value-type="string" table:style-name="ce13">
            <text:p>Settore Assetto del Territorio</text:p>
          </table:table-cell>
          <table:table-cell office:value-type="string" table:style-name="ce13">
            <text:p>Arch. Alberto Carlo Bettini 03962083211</text:p>
            <text:p>e-mail: ufficiotecnico@comune.bellusco.mb.it</text:p>
          </table:table-cell>
          <table:table-cell office:value-type="string" table:style-name="ce17">
            <text:p>/</text:p>
          </table:table-cell>
          <table:table-cell office:value-type="string" table:style-name="ce17">
            <text:p>si</text:p>
          </table:table-cell>
          <table:table-cell office:value-type="string" table:style-name="ce15">
            <text:p>LINK</text:p>
          </table:table-cell>
          <table:table-cell office:value-type="string" table:style-name="ce16">
            <text:p><text:a xlink:href="http://www.comune.mezzago.mb.it/index.php/uffici/ufficio-tecnico">Ufficio edilizia privata<text:line-break/>martedì - mercoledì - <text:s/>09:00- 12:00 - Giovedì 16,30-18,00<text:s/><text:line-break/>ail: ufficiotecnico@comune.bellusco.mb.it<text:line-break/>pec: comune.bellusco@pec.regione.lombardia.it</text:a></text:p>
          </table:table-cell>
          <table:table-cell office:value-type="string" table:style-name="ce19">
            <text:p>30 giorni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number-columns-spanned="2" table:number-rows-spanned="1" table:style-name="ce24">
            <text:p>/</text:p>
          </table:table-cell>
          <table:covered-table-cell/>
          <table:table-cell office:value-type="string" table:style-name="ce18">
            <text:p><text:span text:style-name="T3">T.A.R. (Tribunale</text:span><text:span text:style-name="T4"><text:s/></text:span><text:span text:style-name="T3">Amministrativo</text:span><text:span text:style-name="T4"><text:s/></text:span><text:span text:style-name="T3">Regionale) Regione</text:span><text:span text:style-name="T4"><text:s/></text:span><text:span text:style-name="T3">Lombardia</text:span></text:p>
          </table:table-cell>
          <table:table-cell office:value-type="string" table:style-name="ce15">
            <text:p><text:a xlink:href="http://www.cportal.it/Home.aspx?CodCat=A759">LINK</text:a></text:p>
          </table:table-cell>
          <table:table-cell office:value-type="string" table:style-name="ce17">
            <text:p>/</text:p>
          </table:table-cell>
          <table:table-cell office:value-type="string" table:style-name="ce13">
            <text:p>Segretario Generale</text:p>
          </table:table-cell>
          <table:table-cell office:value-type="string" table:style-name="ce19">
            <text:p>tel. 03962083209</text:p>
            <text:p>segretario@comune.bellusco.mb.it</text:p>
          </table:table-cell>
          <table:table-cell office:value-type="string" table:style-name="ce17">
            <text:p>/</text:p>
          </table:table-cell>
          <table:table-cell table:number-columns-repeated="16365"/>
        </table:table-row>
        <table:table-row table:style-name="ro6">
          <table:table-cell office:value-type="string" table:style-name="ce18">
            <text:p><text:span text:style-name="T3">M.F. (Posa</text:span><text:span text:style-name="T4"><text:s/></text:span><text:span text:style-name="T3">Monumento</text:span><text:span text:style-name="T4"><text:s/></text:span><text:span text:style-name="T3">Funebre)</text:span></text:p>
          </table:table-cell>
          <table:table-cell office:value-type="string" table:style-name="ce17">
            <text:p>/</text:p>
          </table:table-cell>
          <table:table-cell office:value-type="string" table:style-name="ce13">
            <text:p>Settore Assetto del Territorio</text:p>
          </table:table-cell>
          <table:table-cell office:value-type="string" table:style-name="ce13">
            <text:p>Arch. Alberto Carlo Bettini 03962083211</text:p>
            <text:p>e-mail: ufficiotecnico@comune.bellusco.mb.it</text:p>
          </table:table-cell>
          <table:table-cell office:value-type="string" table:style-name="ce17">
            <text:p>/</text:p>
          </table:table-cell>
          <table:table-cell office:value-type="string" table:style-name="ce17">
            <text:p>si</text:p>
          </table:table-cell>
          <table:table-cell office:value-type="string" table:style-name="ce15">
            <text:p>LINK</text:p>
          </table:table-cell>
          <table:table-cell office:value-type="string" table:style-name="ce16">
            <text:p><text:a xlink:href="http://www.comune.mezzago.mb.it/index.php/uffici/ufficio-tecnico">Ufficio edilizia privata<text:line-break/>martedì - mercoledì - <text:s/>09:00- 12:00 - Giovedì 16,30-18,00<text:s/><text:line-break/>ail: ufficiotecnico@comune.bellusco.mb.it<text:line-break/>pec: comune.bellusco@pec.regione.lombardia.it</text:a></text:p>
          </table:table-cell>
          <table:table-cell office:value-type="string" table:style-name="ce19">
            <text:p>20 giorni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number-columns-spanned="2" table:number-rows-spanned="1" table:style-name="ce24">
            <text:p>/</text:p>
          </table:table-cell>
          <table:covered-table-cell/>
          <table:table-cell office:value-type="string" table:style-name="ce18">
            <text:p><text:span text:style-name="T3">T.A.R. (Tribunale</text:span><text:span text:style-name="T4"><text:s/></text:span><text:span text:style-name="T3">Amministrativo</text:span><text:span text:style-name="T4"><text:s/></text:span><text:span text:style-name="T3">Regionale) Regione</text:span><text:span text:style-name="T4"><text:s/></text:span><text:span text:style-name="T3">Lombardia</text:span></text:p>
          </table:table-cell>
          <table:table-cell office:value-type="string" table:style-name="ce15">
            <text:p><text:a xlink:href="http://www.cportal.it/Home.aspx?CodCat=A759">LINK</text:a></text:p>
          </table:table-cell>
          <table:table-cell office:value-type="string" table:style-name="ce17">
            <text:p>/</text:p>
          </table:table-cell>
          <table:table-cell office:value-type="string" table:style-name="ce13">
            <text:p>Segretario Generale</text:p>
          </table:table-cell>
          <table:table-cell office:value-type="string" table:style-name="ce19">
            <text:p>tel. 03962083209</text:p>
            <text:p>segretario@comune.bellusco.mb.it</text:p>
          </table:table-cell>
          <table:table-cell office:value-type="string" table:style-name="ce17">
            <text:p>/</text:p>
          </table:table-cell>
          <table:table-cell table:number-columns-repeated="16365"/>
        </table:table-row>
        <table:table-row table:style-name="ro5">
          <table:table-cell office:value-type="string" table:style-name="ce18">
            <text:p><text:span text:style-name="T3">Deposito</text:span><text:span text:style-name="T4"><text:s/></text:span><text:span text:style-name="T3">Frazionamento</text:span><text:span text:style-name="T4"><text:s/></text:span><text:span text:style-name="T3">Catastale</text:span></text:p>
          </table:table-cell>
          <table:table-cell office:value-type="string" table:style-name="ce18">
            <text:p><text:span text:style-name="T3">DPR 380/2001 art.</text:span><text:span text:style-name="T3"/></text:p>
            <text:p><text:span text:style-name="T3">30 comma 5</text:span></text:p>
          </table:table-cell>
          <table:table-cell office:value-type="string" table:style-name="ce13">
            <text:p>Settore Assetto del Territorio</text:p>
          </table:table-cell>
          <table:table-cell office:value-type="string" table:style-name="ce13">
            <text:p>Arch. Alberto Carlo Bettini 03962083211</text:p>
            <text:p>e-mail: ufficiotecnico@comune.bellusco.mb.it</text:p>
          </table:table-cell>
          <table:table-cell office:value-type="string" table:style-name="ce17">
            <text:p>/</text:p>
          </table:table-cell>
          <table:table-cell office:value-type="string" table:style-name="ce17">
            <text:p>si</text:p>
          </table:table-cell>
          <table:table-cell office:value-type="string" table:style-name="ce15">
            <text:p>LINK</text:p>
          </table:table-cell>
          <table:table-cell office:value-type="string" table:style-name="ce16">
            <text:p><text:a xlink:href="http://www.comune.mezzago.mb.it/index.php/uffici/ufficio-tecnico">Ufficio edilizia privata<text:line-break/>martedì - mercoledì - <text:s/>09:00- 12:00 - Giovedì 16,30-18,00<text:s/><text:line-break/>ail: ufficiotecnico@comune.bellusco.mb.it<text:line-break/>pec: comune.bellusco@pec.regione.lombardia.it</text:a></text:p>
          </table:table-cell>
          <table:table-cell office:value-type="string" table:style-name="ce19">
            <text:p>10 giorni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number-columns-spanned="2" table:number-rows-spanned="1" table:style-name="ce24">
            <text:p>/</text:p>
          </table:table-cell>
          <table:covered-table-cell/>
          <table:table-cell office:value-type="string" table:style-name="ce18">
            <text:p><text:span text:style-name="T3">T.A.R. (Tribunale</text:span><text:span text:style-name="T4"><text:s/></text:span><text:span text:style-name="T3">Amministrativo</text:span><text:span text:style-name="T4"><text:s/></text:span><text:span text:style-name="T3">Regionale) Regione</text:span><text:span text:style-name="T4"><text:s/></text:span><text:span text:style-name="T3">Lombardia</text:span></text:p>
          </table:table-cell>
          <table:table-cell office:value-type="string" table:style-name="ce19">
            <text:p>NON ATTIVO</text:p>
          </table:table-cell>
          <table:table-cell office:value-type="string" table:style-name="ce17">
            <text:p>/</text:p>
          </table:table-cell>
          <table:table-cell office:value-type="string" table:style-name="ce13">
            <text:p>Segretario Generale</text:p>
          </table:table-cell>
          <table:table-cell office:value-type="string" table:style-name="ce19">
            <text:p>tel. 03962083209</text:p>
            <text:p>segretario@comune.bellusco.mb.it</text:p>
          </table:table-cell>
          <table:table-cell office:value-type="string" table:style-name="ce17">
            <text:p>/</text:p>
          </table:table-cell>
          <table:table-cell table:number-columns-repeated="16365"/>
        </table:table-row>
        <table:table-row table:style-name="ro5">
          <table:table-cell office:value-type="string" table:style-name="ce18">
            <text:p><text:span text:style-name="T3">Contributo per</text:span><text:span text:style-name="T4"><text:s/></text:span><text:span text:style-name="T3">superamento</text:span><text:span text:style-name="T4"><text:s/></text:span><text:span text:style-name="T3">Barriere</text:span><text:span text:style-name="T4"><text:s/></text:span><text:span text:style-name="T3">Aarchitettoniche</text:span></text:p>
          </table:table-cell>
          <table:table-cell office:value-type="string" table:style-name="ce19">
            <text:p>L.R. 19/89 art. 9</text:p>
          </table:table-cell>
          <table:table-cell office:value-type="string" table:style-name="ce13">
            <text:p>Settore Assetto del Territorio</text:p>
          </table:table-cell>
          <table:table-cell office:value-type="string" table:style-name="ce13">
            <text:p>Arch. Alberto Carlo Bettini 03962083211</text:p>
            <text:p>e-mail: ufficiotecnico@comune.bellusco.mb.it</text:p>
          </table:table-cell>
          <table:table-cell office:value-type="string" table:style-name="ce17">
            <text:p>/</text:p>
          </table:table-cell>
          <table:table-cell office:value-type="string" table:style-name="ce17">
            <text:p>si</text:p>
          </table:table-cell>
          <table:table-cell office:value-type="string" table:style-name="ce15">
            <text:p>LINK</text:p>
          </table:table-cell>
          <table:table-cell office:value-type="string" table:style-name="ce16">
            <text:p><text:a xlink:href="http://www.comune.mezzago.mb.it/index.php/uffici/ufficio-tecnico">Ufficio edilizia privata<text:line-break/>martedì - mercoledì - <text:s/>09:00- 12:00 - Giovedì 16,30-18,00<text:s/><text:line-break/>ail: ufficiotecnico@comune.bellusco.mb.it<text:line-break/>pec: comune.bellusco@pec.regione.lombardia.it</text:a></text:p>
          </table:table-cell>
          <table:table-cell office:value-type="string" table:style-name="ce18">
            <text:p><text:span text:style-name="T3">PRESENTAZIONE</text:span><text:span text:style-name="T3"/></text:p>
            <text:p><text:span text:style-name="T3">entro 1° marzo di ogni</text:span><text:span text:style-name="T4"><text:s/></text:span><text:span text:style-name="T3">anno <text:s/>EVASIONE</text:span><text:span text:style-name="T4"><text:s/></text:span><text:span text:style-name="T3">entro 31 marzo di</text:span><text:span text:style-name="T4"><text:s text:c="2"/></text:span><text:span text:style-name="T3">ogni anno</text:span>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number-columns-spanned="2" table:number-rows-spanned="1" table:style-name="ce24">
            <text:p>/</text:p>
          </table:table-cell>
          <table:covered-table-cell/>
          <table:table-cell office:value-type="string" table:style-name="ce18">
            <text:p><text:span text:style-name="T3">T.A.R. (Tribunale</text:span><text:span text:style-name="T4"><text:s/></text:span><text:span text:style-name="T3">Amministrativo</text:span><text:span text:style-name="T4"><text:s/></text:span><text:span text:style-name="T3">Regionale) Regione</text:span><text:span text:style-name="T4"><text:s/></text:span><text:span text:style-name="T3">Lombardia</text:span></text:p>
          </table:table-cell>
          <table:table-cell office:value-type="string" table:style-name="ce19">
            <text:p>NON ATTIVO</text:p>
          </table:table-cell>
          <table:table-cell office:value-type="string" table:style-name="ce17">
            <text:p>/</text:p>
          </table:table-cell>
          <table:table-cell office:value-type="string" table:style-name="ce13">
            <text:p>Segretario Generale</text:p>
          </table:table-cell>
          <table:table-cell office:value-type="string" table:style-name="ce19">
            <text:p>tel. 03962083209</text:p>
            <text:p>segretario@comune.bellusco.mb.it</text:p>
          </table:table-cell>
          <table:table-cell office:value-type="string" table:style-name="ce17">
            <text:p>/</text:p>
          </table:table-cell>
          <table:table-cell table:number-columns-repeated="16365"/>
        </table:table-row>
        <table:table-row table:style-name="ro5">
          <table:table-cell office:value-type="string" table:style-name="ce18">
            <text:p><text:span text:style-name="T3">C.D.U. (Certificato</text:span><text:span text:style-name="T4"><text:s/></text:span><text:span text:style-name="T3">di Destinazione</text:span><text:span text:style-name="T4"><text:s/></text:span><text:span text:style-name="T3">Urbanistica)</text:span></text:p>
          </table:table-cell>
          <table:table-cell office:value-type="string" table:style-name="ce18">
            <text:p><text:span text:style-name="T3">DPR 380/2001 art.</text:span><text:span text:style-name="T3"/></text:p>
            <text:p><text:span text:style-name="T3">30 comma 3</text:span></text:p>
          </table:table-cell>
          <table:table-cell office:value-type="string" table:style-name="ce13">
            <text:p>Settore Assetto del Territorio</text:p>
          </table:table-cell>
          <table:table-cell office:value-type="string" table:style-name="ce13">
            <text:p>Arch. Alberto Carlo Bettini 03962083211</text:p>
            <text:p>e-mail: ufficiotecnico@comune.bellusco.mb.it</text:p>
          </table:table-cell>
          <table:table-cell office:value-type="string" table:style-name="ce17">
            <text:p>/</text:p>
          </table:table-cell>
          <table:table-cell office:value-type="string" table:style-name="ce17">
            <text:p>si</text:p>
          </table:table-cell>
          <table:table-cell office:value-type="string" table:style-name="ce15">
            <text:p>LINK</text:p>
          </table:table-cell>
          <table:table-cell office:value-type="string" table:style-name="ce16">
            <text:p><text:a xlink:href="http://www.comune.mezzago.mb.it/index.php/uffici/ufficio-tecnico">Ufficio edilizia privata<text:line-break/>martedì - mercoledì - <text:s/>09:00- 12:00 - Giovedì 16,30-18,00<text:s/><text:line-break/>ail: ufficiotecnico@comune.bellusco.mb.it<text:line-break/>pec: comune.bellusco@pec.regione.lombardia.it</text:a></text:p>
          </table:table-cell>
          <table:table-cell office:value-type="string" table:style-name="ce19">
            <text:p>30 giorni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no</text:p>
          </table:table-cell>
          <table:table-cell office:value-type="string" table:number-columns-spanned="2" table:number-rows-spanned="1" table:style-name="ce24">
            <text:p>/</text:p>
          </table:table-cell>
          <table:covered-table-cell/>
          <table:table-cell office:value-type="string" table:style-name="ce18">
            <text:p><text:span text:style-name="T3">T.A.R. (Tribunale</text:span><text:span text:style-name="T4"><text:s/></text:span><text:span text:style-name="T3">Amministrativo</text:span><text:span text:style-name="T4"><text:s/></text:span><text:span text:style-name="T3">Regionale) Regione</text:span><text:span text:style-name="T4"><text:s/></text:span><text:span text:style-name="T3">Lombardia</text:span></text:p>
          </table:table-cell>
          <table:table-cell office:value-type="string" table:style-name="ce19">
            <text:p>NON ATTIVO</text:p>
          </table:table-cell>
          <table:table-cell office:value-type="string" table:style-name="ce17">
            <text:p>/</text:p>
          </table:table-cell>
          <table:table-cell office:value-type="string" table:style-name="ce13">
            <text:p>Segretario Generale</text:p>
          </table:table-cell>
          <table:table-cell office:value-type="string" table:style-name="ce19">
            <text:p>tel. 03962083209</text:p>
            <text:p>segretario@comune.bellusco.mb.it</text:p>
          </table:table-cell>
          <table:table-cell office:value-type="string" table:style-name="ce17">
            <text:p>/</text:p>
          </table:table-cell>
          <table:table-cell table:number-columns-repeated="16365"/>
        </table:table-row>
        <table:table-row table:style-name="ro7">
          <table:table-cell office:value-type="string" table:style-name="ce18">
            <text:p><text:span text:style-name="T3">Verifica requisiti</text:span><text:span text:style-name="T4"><text:s/></text:span><text:span text:style-name="T3">per acquisto per</text:span><text:span text:style-name="T4"><text:s/></text:span><text:span text:style-name="T3">alloggi in Edilizia</text:span><text:span text:style-name="T4"><text:s/></text:span><text:span text:style-name="T3">Convenzionata</text:span></text:p>
          </table:table-cell>
          <table:table-cell office:value-type="string" table:style-name="ce18">
            <text:p><text:span text:style-name="T3">L. 865/71</text:span><text:span text:style-name="T4"><text:s/></text:span><text:span text:style-name="T3">L. 457/78</text:span><text:span text:style-name="T3"/></text:p>
            <text:p><text:span text:style-name="T3">D.G.R. 6/37814 del</text:span><text:span text:style-name="T4"><text:s/></text:span><text:span text:style-name="T3">31/08/1998</text:span></text:p>
          </table:table-cell>
          <table:table-cell office:value-type="string" table:style-name="ce13">
            <text:p>Settore Assetto del Territorio</text:p>
          </table:table-cell>
          <table:table-cell office:value-type="string" table:style-name="ce13">
            <text:p>Arch. Alberto Carlo Bettini 03962083211</text:p>
            <text:p>e-mail: ufficiotecnico@comune.bellusco.mb.it</text:p>
          </table:table-cell>
          <table:table-cell office:value-type="string" table:style-name="ce17">
            <text:p>/</text:p>
          </table:table-cell>
          <table:table-cell office:value-type="string" table:style-name="ce17">
            <text:p>si</text:p>
          </table:table-cell>
          <table:table-cell office:value-type="string" table:style-name="ce15">
            <text:p>LINK</text:p>
          </table:table-cell>
          <table:table-cell office:value-type="string" table:style-name="ce16">
            <text:p><text:a xlink:href="http://www.comune.mezzago.mb.it/index.php/uffici/ufficio-tecnico">Ufficio edilizia privata<text:line-break/>martedì - mercoledì - <text:s/>09:00- 12:00 - Giovedì 16,30-18,00<text:s/><text:line-break/>ail: ufficiotecnico@comune.bellusco.mb.it<text:line-break/>pec: comune.bellusco@pec.regione.lombardia.it</text:a></text:p>
          </table:table-cell>
          <table:table-cell office:value-type="string" table:style-name="ce19">
            <text:p>60 giorni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number-columns-spanned="2" table:number-rows-spanned="1" table:style-name="ce24">
            <text:p>/</text:p>
          </table:table-cell>
          <table:covered-table-cell/>
          <table:table-cell office:value-type="string" table:style-name="ce18">
            <text:p><text:span text:style-name="T3">T.A.R. (Tribunale</text:span><text:span text:style-name="T4"><text:s/></text:span><text:span text:style-name="T3">Amministrativo</text:span><text:span text:style-name="T4"><text:s/></text:span><text:span text:style-name="T3">Regionale) Regione</text:span><text:span text:style-name="T4"><text:s/></text:span><text:span text:style-name="T3">Lombardia</text:span></text:p>
          </table:table-cell>
          <table:table-cell office:value-type="string" table:style-name="ce19">
            <text:p>NON ATTIVO</text:p>
          </table:table-cell>
          <table:table-cell office:value-type="string" table:style-name="ce17">
            <text:p>/</text:p>
          </table:table-cell>
          <table:table-cell office:value-type="string" table:style-name="ce13">
            <text:p>Segretario Generale</text:p>
          </table:table-cell>
          <table:table-cell office:value-type="string" table:style-name="ce19">
            <text:p>tel. 03962083209</text:p>
            <text:p>segretario@comune.bellusco.mb.it</text:p>
          </table:table-cell>
          <table:table-cell office:value-type="string" table:style-name="ce17">
            <text:p>/</text:p>
          </table:table-cell>
          <table:table-cell table:number-columns-repeated="16365"/>
        </table:table-row>
        <table:table-row table:style-name="ro8">
          <table:table-cell office:value-type="string" table:style-name="ce19">
            <text:p>Accesso agli atti</text:p>
          </table:table-cell>
          <table:table-cell office:value-type="string" table:style-name="ce18">
            <text:p><text:span text:style-name="T3">L. 241/90 artt.</text:span><text:span text:style-name="T4"><text:s/></text:span><text:span text:style-name="T3">22/25</text:span><text:span text:style-name="T3"/></text:p>
            <text:p><text:span text:style-name="T3">L. 15/2005</text:span><text:span text:style-name="T4"><text:s/></text:span><text:span text:style-name="T3">L. 184/2006</text:span></text:p>
          </table:table-cell>
          <table:table-cell office:value-type="string" table:style-name="ce13">
            <text:p>Settore Assetto del Territorio</text:p>
          </table:table-cell>
          <table:table-cell office:value-type="string" table:style-name="ce13">
            <text:p>Arch. Alberto Carlo Bettini 03962083211</text:p>
            <text:p>e-mail: ufficiotecnico@comune.bellusco.mb.it</text:p>
          </table:table-cell>
          <table:table-cell office:value-type="string" table:style-name="ce17">
            <text:p>/</text:p>
          </table:table-cell>
          <table:table-cell office:value-type="string" table:style-name="ce17">
            <text:p>si</text:p>
          </table:table-cell>
          <table:table-cell office:value-type="string" table:style-name="ce15">
            <text:p>LINK</text:p>
          </table:table-cell>
          <table:table-cell office:value-type="string" table:style-name="ce16">
            <text:p><text:a xlink:href="http://www.comune.mezzago.mb.it/index.php/uffici/ufficio-tecnico">Ufficio edilizia privata<text:line-break/>martedì - mercoledì - <text:s/>09:00- 12:00 - Giovedì 16,30-18,00<text:s/><text:line-break/>ail: ufficiotecnico@comune.bellusco.mb.it<text:line-break/>pec: comune.bellusco@pec.regione.lombardia.it</text:a></text:p>
          </table:table-cell>
          <table:table-cell office:value-type="string" table:style-name="ce19">
            <text:p>30 giorni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number-columns-spanned="2" table:number-rows-spanned="1" table:style-name="ce24">
            <text:p>/</text:p>
          </table:table-cell>
          <table:covered-table-cell/>
          <table:table-cell office:value-type="string" table:style-name="ce18">
            <text:p><text:span text:style-name="T3">T.A.R. (Tribunale</text:span><text:span text:style-name="T4"><text:s/></text:span><text:span text:style-name="T3">Amministrativo</text:span><text:span text:style-name="T4"><text:s/></text:span><text:span text:style-name="T3">Regionale) Regione</text:span><text:span text:style-name="T4"><text:s/></text:span><text:span text:style-name="T3">Lombardia</text:span></text:p>
          </table:table-cell>
          <table:table-cell office:value-type="string" table:style-name="ce19">
            <text:p>NON ATTIVO</text:p>
          </table:table-cell>
          <table:table-cell office:value-type="string" table:style-name="ce17">
            <text:p>/</text:p>
          </table:table-cell>
          <table:table-cell office:value-type="string" table:style-name="ce13">
            <text:p>Segretario Generale</text:p>
          </table:table-cell>
          <table:table-cell office:value-type="string" table:style-name="ce19">
            <text:p>tel. 03962083209</text:p>
            <text:p>segretario@comune.bellusco.mb.it</text:p>
          </table:table-cell>
          <table:table-cell office:value-type="string" table:style-name="ce17">
            <text:p>/</text:p>
          </table:table-cell>
          <table:table-cell table:number-columns-repeated="16365"/>
        </table:table-row>
        <table:table-row table:style-name="ro9">
          <table:table-cell office:value-type="string" table:style-name="ce18">
            <text:p><text:span text:style-name="T3">Richiesta Agibilità</text:span><text:span text:style-name="T4"><text:s/></text:span><text:span text:style-name="T3">Immobile</text:span></text:p>
          </table:table-cell>
          <table:table-cell office:value-type="string" table:style-name="ce18">
            <text:p><text:span text:style-name="T3">DPR 380/2001 artt.</text:span><text:span text:style-name="T4"><text:s/></text:span><text:span text:style-name="T3">24/25</text:span></text:p>
          </table:table-cell>
          <table:table-cell office:value-type="string" table:style-name="ce13">
            <text:p>Settore Assetto del Territorio</text:p>
          </table:table-cell>
          <table:table-cell office:value-type="string" table:style-name="ce13">
            <text:p>Arch. Alberto Carlo Bettini 03962083211</text:p>
            <text:p>e-mail: ufficiotecnico@comune.bellusco.mb.it</text:p>
          </table:table-cell>
          <table:table-cell office:value-type="string" table:style-name="ce17">
            <text:p>/</text:p>
          </table:table-cell>
          <table:table-cell office:value-type="string" table:style-name="ce17">
            <text:p>si</text:p>
          </table:table-cell>
          <table:table-cell office:value-type="string" table:style-name="ce15">
            <text:p>LINK</text:p>
          </table:table-cell>
          <table:table-cell office:value-type="string" table:style-name="ce16">
            <text:p><text:a xlink:href="http://www.comune.mezzago.mb.it/index.php/uffici/ufficio-tecnico">Ufficio edilizia privata<text:line-break/>martedì - mercoledì - <text:s/>09:00- 12:00 - Giovedì 16,30-18,00<text:s/><text:line-break/>ail: ufficiotecnico@comune.bellusco.mb.it<text:line-break/>pec: comune.bellusco@pec.regione.lombardia.it</text:a></text:p>
          </table:table-cell>
          <table:table-cell office:value-type="string" table:style-name="ce19">
            <text:p>30/60 giorni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si</text:p>
          </table:table-cell>
          <table:table-cell office:value-type="string" table:number-columns-spanned="2" table:number-rows-spanned="1" table:style-name="ce24">
            <text:p>/</text:p>
          </table:table-cell>
          <table:covered-table-cell/>
          <table:table-cell office:value-type="string" table:style-name="ce18">
            <text:p><text:span text:style-name="T3">T.A.R. (Tribunale</text:span><text:span text:style-name="T4"><text:s/></text:span><text:span text:style-name="T3">Amministrativo</text:span><text:span text:style-name="T4"><text:s/></text:span><text:span text:style-name="T3">Regionale) Regione</text:span><text:span text:style-name="T4"><text:s/></text:span><text:span text:style-name="T3">Lombardia</text:span></text:p>
          </table:table-cell>
          <table:table-cell office:value-type="string" table:style-name="ce19">
            <text:p>NON ATTIVO</text:p>
          </table:table-cell>
          <table:table-cell office:value-type="string" table:style-name="ce17">
            <text:p>/</text:p>
          </table:table-cell>
          <table:table-cell office:value-type="string" table:style-name="ce13">
            <text:p>Segretario Generale</text:p>
          </table:table-cell>
          <table:table-cell office:value-type="string" table:style-name="ce19">
            <text:p>tel. 03962083209</text:p>
            <text:p>segretario@comune.bellusco.mb.it</text:p>
          </table:table-cell>
          <table:table-cell office:value-type="string" table:style-name="ce17">
            <text:p>/</text:p>
          </table:table-cell>
          <table:table-cell table:number-columns-repeated="16365"/>
        </table:table-row>
        <table:table-row table:style-name="ro5">
          <table:table-cell office:value-type="string" table:style-name="ce20">
            <text:p><text:span text:style-name="T3">Richiesta</text:span><text:span text:style-name="T4"><text:s/></text:span><text:span text:style-name="T3">contenitore per rifiuti, sacchetti, ecc. per la raccolta differenziata.</text:span></text:p>
          </table:table-cell>
          <table:table-cell office:value-type="string" table:style-name="ce17">
            <text:p>/</text:p>
          </table:table-cell>
          <table:table-cell office:value-type="string" table:style-name="ce19">
            <text:p>Settore Gestione del Territorio</text:p>
          </table:table-cell>
          <table:table-cell office:value-type="string" table:style-name="ce19">
            <text:p>Arch. Alberto Carlo Bettini tel. 03962083211</text:p>
            <text:p>e-mail: ufficiotecnico@comune.bellusco.mb.it</text:p>
          </table:table-cell>
          <table:table-cell office:value-type="string" table:style-name="ce17">
            <text:p>/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/</text:p>
          </table:table-cell>
          <table:table-cell office:value-type="string" table:style-name="ce21">
            <text:p><text:span text:style-name="T10">Ufficio ecologia</text:span><text:span text:style-name="T10"/></text:p>
            <text:p><text:span text:style-name="T10">lun - mar - mer - sab 9.00/12.00 - gio 16.30/18.30</text:span><text:span text:style-name="T7"><text:s/></text:span><text:span text:style-name="T11"><text:s/></text:span><text:span text:style-name="T11"/></text:p>
            <text:p><text:span text:style-name="T10">tel. 03962083214<text:s/></text:span><text:span text:style-name="T10"/></text:p>
            <text:p><text:span text:style-name="T10">mail: ecologia@comune.bellusco.mb.it</text:span><text:span text:style-name="T10"/></text:p>
            <text:p><text:span text:style-name="T10">pec: comune.bellusco@pec.regione.lombardia.it</text:span></text:p>
          </table:table-cell>
          <table:table-cell office:value-type="string" table:style-name="ce17">
            <text:p>/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number-columns-spanned="2" table:number-rows-spanned="1" table:style-name="ce24">
            <text:p>/</text:p>
          </table:table-cell>
          <table:covered-table-cell/>
          <table:table-cell office:value-type="string" table:style-name="ce17">
            <text:p>/</text:p>
          </table:table-cell>
          <table:table-cell office:value-type="string" table:style-name="ce17">
            <text:p>/</text:p>
          </table:table-cell>
          <table:table-cell office:value-type="string" table:style-name="ce17">
            <text:p>/</text:p>
          </table:table-cell>
          <table:table-cell office:value-type="string" table:style-name="ce13">
            <text:p>Segretario Generale</text:p>
          </table:table-cell>
          <table:table-cell office:value-type="string" table:style-name="ce19">
            <text:p>tel. 03962083209</text:p>
            <text:p>segretario@comune.bellusco.mb.it</text:p>
          </table:table-cell>
          <table:table-cell office:value-type="string" table:style-name="ce17">
            <text:p>/</text:p>
          </table:table-cell>
          <table:table-cell table:number-columns-repeated="16365"/>
        </table:table-row>
        <table:table-row table:style-name="ro5">
          <table:table-cell office:value-type="string" table:style-name="ce18">
            <text:p><text:span text:style-name="T3">Richiesta/ritiro</text:span><text:span text:style-name="T4"><text:s/></text:span><text:span text:style-name="T3">sacchi gialli per la</text:span><text:span text:style-name="T4"><text:s/></text:span><text:span text:style-name="T3">raccolta di</text:span><text:span text:style-name="T4"><text:s/></text:span><text:span text:style-name="T3">"imballaggi in</text:span><text:span text:style-name="T4"><text:s/></text:span><text:span text:style-name="T3">plastica" - per</text:span><text:span text:style-name="T4"><text:s/></text:span><text:span text:style-name="T3">attività</text:span><text:span text:style-name="T4"><text:s/></text:span><text:span text:style-name="T3">produttive/utenze</text:span><text:span text:style-name="T4"><text:s/></text:span><text:span text:style-name="T3">non domestiche</text:span></text:p>
          </table:table-cell>
          <table:table-cell office:value-type="string" table:style-name="ce17">
            <text:p>/</text:p>
          </table:table-cell>
          <table:table-cell office:value-type="string" table:style-name="ce19">
            <text:p>Settore Gestione del Territorio</text:p>
          </table:table-cell>
          <table:table-cell office:value-type="string" table:style-name="ce19">
            <text:p>Arch. Alberto Carlo Bettini tel. 03962083211</text:p>
            <text:p>e-mail: ufficiotecnico@comune.bellusco.mb.it</text:p>
          </table:table-cell>
          <table:table-cell office:value-type="string" table:style-name="ce17">
            <text:p>/</text:p>
          </table:table-cell>
          <table:table-cell office:value-type="string" table:style-name="ce17">
            <text:p>si</text:p>
          </table:table-cell>
          <table:table-cell office:value-type="string" table:style-name="ce17">
            <text:p>/</text:p>
          </table:table-cell>
          <table:table-cell office:value-type="string" table:style-name="ce21">
            <text:p><text:span text:style-name="T10">Ufficio ecologia</text:span><text:span text:style-name="T10"/></text:p>
            <text:p><text:span text:style-name="T10">lun - mar - mer - sab 9.00/12.00 - gio 16.30/18.30</text:span><text:span text:style-name="T7"><text:s/></text:span><text:span text:style-name="T11"><text:s/></text:span><text:span text:style-name="T11"/></text:p>
            <text:p><text:span text:style-name="T10">tel. 03962083214<text:s/></text:span><text:span text:style-name="T10"/></text:p>
            <text:p><text:span text:style-name="T10">mail: ecologia@comune.bellusco.mb.it</text:span><text:span text:style-name="T10"/></text:p>
            <text:p><text:span text:style-name="T10">pec: comune.bellusco@pec.regione.lombardia.it</text:span></text:p>
          </table:table-cell>
          <table:table-cell office:value-type="string" table:style-name="ce17">
            <text:p>/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number-columns-spanned="2" table:number-rows-spanned="1" table:style-name="ce24">
            <text:p>/</text:p>
          </table:table-cell>
          <table:covered-table-cell/>
          <table:table-cell office:value-type="string" table:style-name="ce17">
            <text:p>/</text:p>
          </table:table-cell>
          <table:table-cell office:value-type="string" table:style-name="ce17">
            <text:p>/</text:p>
          </table:table-cell>
          <table:table-cell office:value-type="string" table:style-name="ce17">
            <text:p>/</text:p>
          </table:table-cell>
          <table:table-cell office:value-type="string" table:style-name="ce13">
            <text:p>Segretario Generale</text:p>
          </table:table-cell>
          <table:table-cell office:value-type="string" table:style-name="ce19">
            <text:p>tel. 03962083209</text:p>
            <text:p>segretario@comune.bellusco.mb.it</text:p>
          </table:table-cell>
          <table:table-cell office:value-type="string" table:style-name="ce17">
            <text:p>/</text:p>
          </table:table-cell>
          <table:table-cell table:number-columns-repeated="16365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Narrow" svg:font-family="&quot;Arial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Online2PDF.com</meta:initial-creator>
    <dc:creator>Utente</dc:creator>
    <meta:creation-date>2017-01-18T16:14:12Z</meta:creation-date>
    <dc:date>2023-06-27T13:42:13Z</dc:date>
    <meta:print-date>2017-01-26T10:08:48Z</meta:print-date>
    <meta:editing-duration>PT0S</meta:editing-duration>
  </office:meta>
</office:document-meta>
</file>